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Paragraphedeliste" style:list-style-name="LFO2" style:family="paragraph"/>
    <style:style style:name="P3" style:parent-style-name="Paragraphedeliste" style:list-style-name="LFO2" style:family="paragraph"/>
  </office:automatic-styles>
  <office:body>
    <office:text text:use-soft-page-breaks="true">
      <text:p text:style-name="P1">Semaine de la presse et des médias : recherche sur la réserve citoyenne</text:p>
      <text:p text:style-name="Citationintense">Présentation de la réserve citoyenne sur le site de l’éducation nationale</text:p>
      <text:p text:style-name="Normal">Sur la page<text:s/>web indiquée ci-dessous, lisez l’introduction, le premier onglet « qu’est-ce que la réserve citoyenne ? » et regardez la vidéo.</text:p>
      <text:p text:style-name="Normal"><text:a xlink:href="http://www.education.gouv.fr/reserve-citoyenne/" office:target-frame-name="_top" xlink:show="replace"><text:span text:style-name="Lienhypertexte">http://www.education.gouv.fr/reserve-citoyenne/</text:span></text:a></text:p>
      <text:p text:style-name="Citationintense">La réserve citoyenne, sujet d’un journal régional, la voix du Nord</text:p>
      <text:p text:style-name="Normal">Lisez l’article à l’adresse suivante</text:p>
      <text:p text:style-name="Normal"><text:a xlink:href="http://www.lavoixdunord.fr/region/reserve-citoyenne-de-l-education-nationale-pourquoi-ia0b0n3279141" office:target-frame-name="_top" xlink:show="replace"><text:span text:style-name="Lienhypertexte">http://www.lavoixdunord.fr/region/reserve-citoyenne-de-l-education-nationale-pourquoi-ia0b0n3279141</text:span></text:a></text:p>
      <text:p text:style-name="Citationintense">La réserve citoyenne, sujet d’un reportage sur une chaîne d’information à la télévision</text:p>
      <text:p text:style-name="Normal">Regardez le reportage suivant</text:p>
      <text:p text:style-name="Normal"><text:a xlink:href="http://www.bfmtv.com/societe/la-reserve-citoyenne-au-point-mort-935477.html" office:target-frame-name="_top" xlink:show="replace"><text:span text:style-name="Lienhypertexte">http://www.bfmtv.com/societe/la-reserve-citoyenne-au-point-mort-935477.html</text:span></text:a></text:p>
      <text:p text:style-name="Citationintense">Questions</text:p>
      <text:p text:style-name="Normal">A l’aide de tous ces documents,<text:s/>répondez aux questions suivantes :<text:s/></text:p>
      <text:list text:style-name="LFO2" text:continue-numbering="true">
        <text:list-item>
          <text:p text:style-name="P2">Présentez la réserve citoyenne (de quand date-t-elle ? dans quel<text:s/>contexte a-t-elle été<text:s/>créée ?<text:s/>à quoi sert-elle ?<text:s/>qui peut en faire partie ?)</text:p>
        </text:list-item>
        <text:list-item>
          <text:p text:style-name="P3">Quels sont les problèmes évoqués par les journalistes concernant la réserve citoyenne ?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itationintense" style:display-name="Citation intense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5B9BD5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naud MACIEJCZAK</meta:initial-creator>
    <dc:creator>arnaud MACIEJCZAK</dc:creator>
    <meta:creation-date>2016-03-13T08:23:00Z</meta:creation-date>
    <dc:date>2016-03-13T09:52:00Z</dc:date>
    <meta:template xlink:href="Normal" xlink:type="simple"/>
    <meta:editing-cycles>1</meta:editing-cycles>
    <meta:editing-duration>PT5340S</meta:editing-duration>
    <meta:document-statistic meta:page-count="1" meta:paragraph-count="2" meta:word-count="201" meta:character-count="1310" meta:row-count="9" meta:non-whitespace-character-count="1111"/>
  </office:meta>
</office:document-meta>
</file>